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21315__20998__20301__32_2" style:data-style-name="N49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9">
      <style:table-cell-properties fo:border-top="none" fo:border-bottom="thin double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4" table:number-rows-spanned="3" table:style-name="ce20">
            <text:p>工程標單</text:p>
          </table:table-cell>
          <table:covered-table-cell table:number-columns-repeated="3"/>
          <table:table-cell office:value-type="string" table:number-columns-spanned="3" table:number-rows-spanned="1" table:style-name="ce21">
            <text:p>聖約翰科技大學（營繕暨環安組）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2">
            <text:p>地址<text:span text:style-name="T1">:</text:span>新北市淡水區淡金路四段<text:span text:style-name="T1">499</text:span>號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3">
            <text:p>聯絡電話：（<text:span text:style-name="T1">02</text:span>）<text:span text:style-name="T1">2801-3131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工程名稱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工程地點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6">
            <text:p>備註<text:span text:style-name="T3"><text:s/></text:span>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2" table:style-name="ro1"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style-name="ce13"/>
          <table:table-cell table:style-name="ce9"/>
          <table:table-cell table:number-columns-repeated="2" table:style-name="ce10"/>
          <table:table-cell table:style-name="ce14"/>
          <table:table-cell table:number-columns-repeated="16377"/>
        </table:table-row>
        <table:table-row table:number-rows-repeated="9" table:style-name="ro1"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5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6"/>
          <table:table-cell table:number-columns-repeated="16377"/>
        </table:table-row>
        <table:table-row table:style-name="ro1">
          <table:table-cell table:style-name="ce7"/>
          <table:table-cell table:style-name="ce17"/>
          <table:table-cell table:number-columns-repeated="2" table:style-name="ce9"/>
          <table:table-cell table:number-columns-repeated="2" table:style-name="ce10"/>
          <table:table-cell table:style-name="ce12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style-name="ce13"/>
          <table:table-cell table:style-name="ce9"/>
          <table:table-cell table:number-columns-repeated="2" table:style-name="ce10"/>
          <table:table-cell table:style-name="ce15"/>
          <table:table-cell table:number-columns-repeated="16377"/>
        </table:table-row>
        <table:table-row table:number-rows-repeated="3" table:style-name="ro1">
          <table:table-cell table:style-name="ce18"/>
          <table:table-cell table:style-name="ce8"/>
          <table:table-cell table:style-name="ce9"/>
          <table:table-cell table:style-name="ce1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table:style-name="ce18"/>
          <table:table-cell table:style-name="ce8"/>
          <table:table-cell table:style-name="ce13"/>
          <table:table-cell table:style-name="ce1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table:style-name="ce18"/>
          <table:table-cell table:style-name="ce8"/>
          <table:table-cell table:style-name="ce9"/>
          <table:table-cell table:style-name="ce1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table:style-name="ce18"/>
          <table:table-cell table:style-name="ce8"/>
          <table:table-cell table:style-name="ce13"/>
          <table:table-cell table:style-name="ce1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2" table:style-name="ro1">
          <table:table-cell table:style-name="ce18"/>
          <table:table-cell table:style-name="ce8"/>
          <table:table-cell table:style-name="ce9"/>
          <table:table-cell table:style-name="ce1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">
          <table:table-cell table:style-name="ce18"/>
          <table:table-cell table:style-name="ce8"/>
          <table:table-cell table:style-name="ce13"/>
          <table:table-cell table:style-name="ce19"/>
          <table:table-cell table:number-columns-repeated="2" table:style-name="ce10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9">
            <text:p>營業稅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9">
            <text:p>總計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合計新台幣：　佰　拾　萬　仟　佰　拾　元整<text:span text:style-name="T4"><text:s text:c="8"/></text:span>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6-03T02:14:57Z</meta:creation-date>
    <dc:date>2021-10-19T02:14:51Z</dc:date>
    <meta:print-date>2012-12-22T06:09:39Z</meta:print-date>
  </office:meta>
</office:document-meta>
</file>